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loods, Oudesteeg 3a, IJzen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loods, Oudesteeg 3a, IJzendoorn (23-03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93507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507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507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5148 435798</meta:user-defined>
    <meta:user-defined meta:name="DC.title">Aangevraagde omgevingsvergunning bouwen loods, Oudesteeg 3a, IJzendoorn</meta:user-defined>
    <meta:user-defined meta:name="OVERHEID.PostcodeHuisnummer/OVERHEIDop.postcodeHuisnummer">4053HV 3</meta:user-defined>
    <meta:user-defined meta:name="OVERHEIDop.straatnaam">Oudesteeg</meta:user-defined>
    <meta:user-defined meta:name="OVERHEIDop.woonplaats">IJzendoor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507</meta:user-defined>
    <meta:user-defined meta:name="OVERHEIDop.GmbID/DC.identifier">gmb-2020-93507</meta:user-defined>
    <meta:user-defined meta:name="OVERHEIDop.versieInformatie"/>
  </office:meta>
</office:document-meta>
</file>