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garage en pakhuis tot woning, Nieuwe Koekoekstraat 25 en Nieuwe Koekoekstraat 27 (nevenadres) te Utrecht,  HZ_WABO-20-05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25 en Nieuwe Koekoekstraat 27 (nevenadres) te Utrecht</text:p>
            <text:p text:style-name="common-al">HZ_WABO-20-05473</text:p>
            <text:p text:style-name="common-al">Toelichting: het verbouwen van een garage en pakhuis tot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49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13 456679.24</meta:user-defined>
    <meta:user-defined meta:name="OVERHEID.EPSG28992/DC.spatial">136624.42 456678.32</meta:user-defined>
    <meta:user-defined meta:name="DC.title">Verlenging beslistermijn omgevingsvergunning, het verbouwen van een garage en pakhuis tot woning, Nieuwe Koekoekstraat 25 en Nieuwe Koekoekstraat 27 (nevenadres) te Utrecht,  HZ_WABO-20-05473</meta:user-defined>
    <meta:user-defined meta:name="OVERHEID.PostcodeHuisnummer/OVERHEIDop.postcodeHuisnummer">3514EA 25</meta:user-defined>
    <meta:user-defined meta:name="OVERHEID.PostcodeHuisnummer/OVERHEIDop.postcodeHuisnummer">3514EA 25</meta:user-defined>
    <meta:user-defined meta:name="OVERHEIDop.straatnaam">Nieuwe Koekoekstraat</meta:user-defined>
    <meta:user-defined meta:name="OVERHEIDop.straatnaam">Nieuwe Koekoekstraat</meta:user-defined>
    <meta:user-defined meta:name="OVERHEIDop.woonplaats">Utrecht</meta:user-defined>
    <meta:user-defined meta:name="OVERHEIDop.woonplaats">Utr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98</meta:user-defined>
    <meta:user-defined meta:name="OVERHEIDop.GmbID/DC.identifier">gmb-2020-93498</meta:user-defined>
    <meta:user-defined meta:name="OVERHEIDop.versieInformatie"/>
  </office:meta>
</office:document-meta>
</file>