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25 Stroomlaan 36 te Tilburg, kappen van een boom, verzonden 7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025 - B - Stroomlaan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49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85.591 395809.55</meta:user-defined>
    <meta:user-defined meta:name="DC.title">Tilburg, toegekend aanvraag voor een omgevingsvergunning Z-HZ_WABO-2020-01025 Stroomlaan 36 te Tilburg, kappen van een boom, verzonden 7 april 2020.</meta:user-defined>
    <meta:user-defined meta:name="OVERHEID.PostcodeHuisnummer/OVERHEIDop.postcodeHuisnummer">5032XA 36</meta:user-defined>
    <meta:user-defined meta:name="OVERHEIDop.straatnaam">Stroomlaan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externeBijlage">Kappen van een boom|exb-2020-18829</meta:user-defined>
    <meta:user-defined meta:name="OVERHEIDop.publicationIssue">93493</meta:user-defined>
    <meta:user-defined meta:name="OVERHEIDop.GmbID/DC.identifier">gmb-2020-93493</meta:user-defined>
    <meta:user-defined meta:name="OVERHEIDop.versieInformatie"/>
  </office:meta>
</office:document-meta>
</file>