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98 Heile Schoorstraat 70 te Tilburg, kappen van 1 boom, verzonden 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98 - B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35.758 396726.287</meta:user-defined>
    <meta:user-defined meta:name="DC.title">Tilburg, toegekend aanvraag voor een omgevingsvergunning Z-HZ_WABO-2020-01098 Heile Schoorstraat 70 te Tilburg, kappen van 1 boom, verzonden 7 april 2020.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externeBijlage">Kappen van 1 boom|exb-2020-18828</meta:user-defined>
    <meta:user-defined meta:name="OVERHEIDop.publicationIssue">93492</meta:user-defined>
    <meta:user-defined meta:name="OVERHEIDop.GmbID/DC.identifier">gmb-2020-93492</meta:user-defined>
    <meta:user-defined meta:name="OVERHEIDop.versieInformatie"/>
  </office:meta>
</office:document-meta>
</file>