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tot het aanwijzen van Toezichthouders en Buitengewoon opsporingsambtenaren Regionaal Operationeel Bestuurlijk Team (ROBT)</text:p>
      <text:section text:name="regeling_id1-3-2" text:style-name="regeling">
        <text:section text:name="aanhef_id1-3-2-1" text:style-name="aanhef">
          <text:section text:name="preambule_id1-3-2-1-1" text:style-name="preambule">
            <text:p text:style-name="al">Het COLLEGE van BURGEMEESTER en WETHOUDERS van de gemeente Alblasserdam en de BURGEMEESTER van de gemeente Alblasserdam, ieder voor zover het zijn bevoegdheid betreft;</text:p>
            <text:p text:style-name="al"/>
            <text:p text:style-name="al">Gezien het voorstel d.d. 2 januari 2020 inzake aanwijzingsbesluit Toezichthouders</text:p>
            <text:p text:style-name="al">Regionaal Operationeel Bestuurlijk Team (ROBT).</text:p>
            <text:p text:style-name="al"/>
            <text:p text:style-name="al">Gezien het Convenant “Samenwerking Regionaal Operationeel Bestuurlijk Team”, dat de burgemeester van Alblasserdam en de burgemeesters van de andere deelnemende gemeenten hebben ondertekend bij de vergadering van het Regionaal VeiligheidsOverleg d.d. 18 november 2019;</text:p>
            <text:p text:style-name="al"/>
            <text:p text:style-name="al">overwegende dat het wenselijk is te voorzien in de aanwijzing van toezichthouders in de zin van</text:p>
            <text:p text:style-name="al">artikel 5:11 van de Algemene wet bestuursrecht in samenhang met de onderscheidenlijke</text:p>
            <text:p text:style-name="al">wettelijke voorschriften en deze ook te belasten met de opsporing van strafbare feiten;</text:p>
            <text:p text:style-name="al"/>
            <text:p text:style-name="al">gelet op de artikelen 5:11 t/m 5:20 van de Algemene wet bestuursrecht (Awb), artikel 142 lid 1</text:p>
            <text:p text:style-name="al">onder c en lid 2 van het Wetboek van Strafvordering (Sv), de beleidsregels Buitengewoon</text:p>
            <text:p text:style-name="al">Opsporingsambtenaar vastgesteld door de Minister van Veiligheid en Justitie en het in de gemeente</text:p>
            <text:p text:style-name="al">vigerende handhavingsbeleid dat is gebaseerd op bovengenoemde wet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at de buitengewoon opsporingsambtenaren (boa) en/of toezichthouders/handhavers die</text:p>
            <text:list text:style-name="id1-3-2-2-2-3">
              <text:list-item text:style-override="id1-3-2-2-2-3-1">
                <text:number>1.</text:number>
                <text:p text:style-name="al">in dienst zijn als Buitengewoon Opsporingsambtenaar bij één van de aan voormelde samenwerkingsovereenkomst deelnemende gemeenten en werkzaam zijn voor het ROBT,</text:p>
              </text:list-item>
            </text:list>
            <text:p text:style-name="al">en;</text:p>
            <text:list text:style-name="id1-3-2-2-2-5">
              <text:list-item text:style-override="id1-3-2-2-2-5-1">
                <text:number>2.</text:number>
                <text:p text:style-name="al">belast zijn met de toezicht op de naleving , opsporing en/of handhaving binnen het grondgebied van één van de deelnemende gemeenten,</text:p>
              </text:list-item>
              <text:list-item text:style-override="id1-3-2-2-2-5-2">
                <text:number>3.</text:number>
                <text:p text:style-name="al">Vanuit hun akte van opsporingsbevoegdheid en de bijbehorende akte van beëdiging bevoegd zijn om strafrechtelijk te handhaven op de genoemde verordeningen.</text:p>
              </text:list-item>
            </text:list>
            <text:p text:style-name="al"/>
            <text:p text:style-name="al">als toezichthouder worden aangewezen binnen de gemeente Alblasserdam voor de navolgende wetten en verordeningen:</text:p>
            <text:list text:style-name="id1-3-2-2-2-8">
              <text:list-item text:style-override="id1-3-2-2-2-8-1">
                <text:number>1.</text:number>
                <text:p text:style-name="al">alle wetten genoemd in de domeinlijst als bedoeld in artikel 1 van de Regeling Domeinlijsten van de betreffende Buitengewoon Opsporingsambtenaar;</text:p>
              </text:list-item>
              <text:list-item text:style-override="id1-3-2-2-2-8-2">
                <text:number>2.</text:number>
                <text:p text:style-name="al">alle van toepassing zijnde verordeningen en de bijbehorende regels van de gemeente Alblasserdam in ieder geval:</text:p>
              </text:list-item>
              <text:list-item text:style-override="id1-3-2-2-2-8-3">
                <text:number>a.</text:number>
                <text:p text:style-name="al">De Algemene Plaatselijk Verordening (APV);</text:p>
              </text:list-item>
              <text:list-item text:style-override="id1-3-2-2-2-8-4">
                <text:number>b.</text:number>
                <text:p text:style-name="al">De Afvalstoffenverordening;</text:p>
              </text:list-item>
              <text:list-item text:style-override="id1-3-2-2-2-8-5">
                <text:number>c.</text:number>
                <text:p text:style-name="al">De Basisregistratie Personen (BRP);</text:p>
              </text:list-item>
              <text:list-item text:style-override="id1-3-2-2-2-8-6">
                <text:number>d.</text:number>
                <text:p text:style-name="al">De Drank –en Horecawet (DHW);</text:p>
              </text:list-item>
              <text:list-item text:style-override="id1-3-2-2-2-8-7">
                <text:number>e.</text:number>
                <text:p text:style-name="al">De Huisvestingswet c.q. Huisverordening,</text:p>
              </text:list-item>
              <text:list-item text:style-override="id1-3-2-2-2-8-8">
                <text:number>f.</text:number>
                <text:p text:style-name="al">De Wet op de kansspel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het Hoofd RIEC volmacht te verlenen om namens de gemeente de benodigde legitimatiepassen af te geven en te ondertekenen.</text:p>
            <text:p text:style-name="al"/>
            <text:p text:style-name="al">Dit besluit treedt de dag na publicatie in werking.</text:p>
            <text:p text:style-name="al">Aldus besloten door het college van burgemeester en wethouders gemeente Alblasserdam</text:p>
            <text:p text:style-name="al">in haar vergadering van 17 maart 2020 </text:p>
            <text:p text:style-name="al"/>
            <text:p text:style-name="al"/>
          </text:section>
        </text:section>
        <text:section text:name="regeling-sluiting_id1-3-2-3" text:style-name="regeling-sluiting">
          <text:section text:name="ondertekening_id1-3-2-3-1">
            <text:p><text:span text:style-name="functie">Het College van Burgemeester en Wethouders    </text:span></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34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artikel 5:11 van de Algemene wet bestuursrecht]|[1.0:c:BWBR0005537&amp;artikel=5%3A11&amp;g=2020-04-01</meta:user-defined>
    <meta:user-defined meta:name="DC.source">artikel 142 van het Wetboek van Strafvordering]|[1.0:c:BWBR0001903&amp;artikel=142&amp;g=2020-01-01</meta:user-defined>
    <meta:user-defined meta:name="DCTERMS.alternative">Besluit tot het aanwijzen van toezichthouders en buitengewoon opsporingsambtenaren regionaal operationeel bestuurlijk team (ROBT)</meta:user-defined>
    <dc:language>nl</dc:language>
    <meta:user-defined meta:name="OVERHEID.Gemeente/DC.spatial">Alblasserdam</meta:user-defined>
    <meta:user-defined meta:name="DC.title">Besluit tot het aanwijzen van Toezichthouders en Buitengewoon opsporingsambtenaren Regionaal Operationeel Bestuurlijk Team (ROBT)</meta:user-defined>
    <meta:user-defined meta:name="DCTERMS.W3CDTF/DCTERMS.available">2020-04-09</meta:user-defined>
    <meta:user-defined meta:name="DCTERMS.W3CDTF/OVERHEIDop.jaargang">2020</meta:user-defined>
    <meta:user-defined meta:name="OVERHEIDop.publicationIssue">93487</meta:user-defined>
    <meta:user-defined meta:name="OVERHEIDop.betreftRegeling">CVDR639303_1</meta:user-defined>
    <meta:user-defined meta:name="OVERHEIDop.GmbID/DC.identifier">gmb-2020-93487</meta:user-defined>
    <meta:user-defined meta:name="xs:date/OVERHEIDop.startdatum">2020-04-09</meta:user-defined>
    <meta:user-defined meta:name="OVERHEIDop.versieInformatie"/>
  </office:meta>
</office:document-meta>
</file>