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Noordstraa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0 januari 2020 de aanvraag met zaaknummer <text:span text:style-name="nadrukvet">W-AOV1</text:span><text:span text:style-name="nadrukvet">90</text:span><text:span text:style-name="nadrukvet">607</text:span> voor het plaatsen van gevelreclame op de locatie <text:span text:style-name="nadrukvet">Noordstraat 13 in Axel</text:span> op verzoek van de aanvrager in te trekken.</text:p>
            <text:p text:style-name="common-al"/>
            <text:p text:style-name="common-al">Terneuzen, 10 januar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4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34 365076</meta:user-defined>
    <meta:user-defined meta:name="DC.title">Intrekking aanvraag omgevingsvergunning op verzoek – Noordstraat 13 in Axel</meta:user-defined>
    <meta:user-defined meta:name="OVERHEID.PostcodeHuisnummer/OVERHEIDop.postcodeHuisnummer">4571GB 13</meta:user-defined>
    <meta:user-defined meta:name="OVERHEIDop.straatnaam">Noordstraat</meta:user-defined>
    <meta:user-defined meta:name="OVERHEIDop.woonplaats">Ax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348</meta:user-defined>
    <meta:user-defined meta:name="OVERHEIDop.GmbID/DC.identifier">gmb-2020-9348</meta:user-defined>
    <meta:user-defined meta:name="OVERHEIDop.versieInformatie"/>
  </office:meta>
</office:document-meta>
</file>