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DE BRAACK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De Braackenlaan 16, aanleggen van een in-/uitrit, OV20201105, ingekomen 6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347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7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7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06.244 407729.069</meta:user-defined>
    <meta:user-defined meta:name="DC.title">GEMEENTE VUGHT - INGEKOMEN AANVRAAG OMGEVINGSVERGUNNING IN-/UITRIT – DE BRAACKENLAAN 16</meta:user-defined>
    <meta:user-defined meta:name="OVERHEID.PostcodeHuisnummer/OVERHEIDop.postcodeHuisnummer">5263AC 16</meta:user-defined>
    <meta:user-defined meta:name="OVERHEIDop.straatnaam">De Braackenlaan</meta:user-defined>
    <meta:user-defined meta:name="OVERHEIDop.woonplaats">Vug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472</meta:user-defined>
    <meta:user-defined meta:name="OVERHEIDop.GmbID/DC.identifier">gmb-2020-93472</meta:user-defined>
    <meta:user-defined meta:name="OVERHEIDop.versieInformatie"/>
  </office:meta>
</office:document-meta>
</file>