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P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perstraat 3, dak van bestaande aanbouw vernieuwen en isoleren, OV20201104, ingekomen 6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46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- INGEKOMEN AANVRAAG OMGEVINGSVERGUNNING BOUW – PEPERSTRAAT 3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68</meta:user-defined>
    <meta:user-defined meta:name="OVERHEIDop.GmbID/DC.identifier">gmb-2020-93468</meta:user-defined>
    <meta:user-defined meta:name="OVERHEIDop.versieInformatie"/>
  </office:meta>
</office:document-meta>
</file>