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utlad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outladingstraat, zaaknummer 202762</text:p>
            <text:p text:style-name="common-al">Voor: bouwen 2 appartementencomplexen met fietsenbergingen en terreininrichting, datum ontvangst 06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46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061.805 443103.863</meta:user-defined>
    <meta:user-defined meta:name="DC.title">Ingediende aanvraag omgevingsvergunning bouwen Houtladingstraat</meta:user-defined>
    <meta:user-defined meta:name="OVERHEID.PostcodeHuisnummer/OVERHEIDop.postcodeHuisnummer">7102BP 6</meta:user-defined>
    <meta:user-defined meta:name="OVERHEIDop.straatnaam">Houtladingstraat</meta:user-defined>
    <meta:user-defined meta:name="OVERHEIDop.woonplaats">Winters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3466</meta:user-defined>
    <meta:user-defined meta:name="OVERHEIDop.GmbID/DC.identifier">gmb-2020-93466</meta:user-defined>
    <meta:user-defined meta:name="OVERHEIDop.versieInformatie"/>
  </office:meta>
</office:document-meta>
</file>