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Luinink 21A: realiseren 2 starters appartementen i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Luinink 21A </text:p>
            <text:p text:style-name="common-al">Project: het realiseren van 2 starters appartementen in een bestaand pand</text:p>
            <text:p text:style-name="common-al">Ingekomen: 11-03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4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2 starters appartementen in een bestaand pand</meta:user-defined>
    <dc:language>nl</dc:language>
    <meta:user-defined meta:name="OVERHEID.EPSG28992/DC.spatial">264898.354220177 489037.337460966</meta:user-defined>
    <meta:user-defined meta:name="DC.title">Gemeente Dinkelland - aanvraag omgevingsvergunning - Denekamp, de Luinink 21A: realiseren 2 starters appartementen in bestaand pand</meta:user-defined>
    <meta:user-defined meta:name="OVERHEID.PostcodeHuisnummer/OVERHEIDop.postcodeHuisnummer">7591DV 21</meta:user-defined>
    <meta:user-defined meta:name="OVERHEIDop.straatnaam">de Luinink</meta:user-defined>
    <meta:user-defined meta:name="OVERHEIDop.woonplaats">Denekam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465</meta:user-defined>
    <meta:user-defined meta:name="OVERHEIDop.GmbID/DC.identifier">gmb-2020-93465</meta:user-defined>
    <meta:user-defined meta:name="OVERHEIDop.versieInformatie"/>
  </office:meta>
</office:document-meta>
</file>