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5285 Volksfeest en kermis Hoenderloo d.d. 5 t/m 9 augustus 2020 in het weiland op de hoek Arckelaan/Oudeweg in Hoenderlo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volksfeest en kermis</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3454</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454</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454</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88892.568 459119.156</meta:user-defined>
    <meta:user-defined meta:name="DC.title">Aanvraag evenementenvergunning:  20/65285 Volksfeest en kermis Hoenderloo d.d. 5 t/m 9 augustus 2020 in het weiland op de hoek Arckelaan/Oudeweg in Hoenderloo</meta:user-defined>
    <meta:user-defined meta:name="OVERHEID.PostcodeHuisnummer/OVERHEIDop.postcodeHuisnummer">7351AT 30</meta:user-defined>
    <meta:user-defined meta:name="OVERHEIDop.straatnaam">Arckelaan</meta:user-defined>
    <meta:user-defined meta:name="OVERHEIDop.woonplaats">Hoenderloo</meta:user-defined>
    <meta:user-defined meta:name="DCTERMS.W3CDTF/DCTERMS.available">2020-04-09</meta:user-defined>
    <meta:user-defined meta:name="DCTERMS.W3CDTF/OVERHEIDop.jaargang">2020</meta:user-defined>
    <meta:user-defined meta:name="OVERHEIDop.publicationIssue">93454</meta:user-defined>
    <meta:user-defined meta:name="OVERHEIDop.GmbID/DC.identifier">gmb-2020-93454</meta:user-defined>
    <meta:user-defined meta:name="OVERHEIDop.versieInformatie"/>
  </office:meta>
</office:document-meta>
</file>