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Lin W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Lin Wah</text:p>
            <text:p text:style-name="tussenkopcur">Locatie:    Dorpstraat 44 in Beekbergen   </text:p>
            <text:p text:style-name="tussenkopcur">Reden vergunning:   nieuwe ondernemers</text:p>
            <text:p text:style-name="tussenkopcur">Datum vergunning:   7 april 2020</text:p>
            <text:p text:style-name="tussenkopcur">Vergunningnummer:  D/6394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44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4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4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75.54 463578.858</meta:user-defined>
    <meta:user-defined meta:name="DC.title">Drank- en horecavergunning:  Lin Wah</meta:user-defined>
    <meta:user-defined meta:name="OVERHEID.PostcodeHuisnummer/OVERHEIDop.postcodeHuisnummer">7361AW 44</meta:user-defined>
    <meta:user-defined meta:name="OVERHEIDop.straatnaam">Dorpstraat</meta:user-defined>
    <meta:user-defined meta:name="OVERHEIDop.woonplaats">Beekber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47</meta:user-defined>
    <meta:user-defined meta:name="OVERHEIDop.GmbID/DC.identifier">gmb-2020-93447</meta:user-defined>
    <meta:user-defined meta:name="OVERHEIDop.versieInformatie"/>
  </office:meta>
</office:document-meta>
</file>