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Jaarmarkt Borssele op 19 september 2020 in Borssele te Plein, Borssele - HZ_EVE-2020-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7 april 2020 heeft verleend:</text:p>
            <text:p text:style-name="common-al">het organiseren van een evenement Jaarmarkt Borssele op 19 september 2020 in Borssele te Plein,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44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4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130.65 382923.12</meta:user-defined>
    <meta:user-defined meta:name="DC.title">het organiseren van een evenement Jaarmarkt Borssele op 19 september 2020 in Borssele te Plein, Borssele - HZ_EVE-2020-340</meta:user-defined>
    <meta:user-defined meta:name="OVERHEID.PostcodeHuisnummer/OVERHEIDop.postcodeHuisnummer">4454AW 66</meta:user-defined>
    <meta:user-defined meta:name="OVERHEIDop.straatnaam">Plein</meta:user-defined>
    <meta:user-defined meta:name="OVERHEIDop.woonplaats">Borssele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44</meta:user-defined>
    <meta:user-defined meta:name="OVERHEIDop.GmbID/DC.identifier">gmb-2020-93444</meta:user-defined>
    <meta:user-defined meta:name="OVERHEIDop.versieInformatie"/>
  </office:meta>
</office:document-meta>
</file>