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Ooiendonksestraat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Ooiendonksestraat 26</text:span>: het houden van rundvee ten behoeve van natuurbeheer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febr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43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Ooiendonksestraat 26 in Liempde: het houden van rundvee ten behoeve van natuurbeheer</meta:user-defined>
    <dc:language>nl</dc:language>
    <meta:user-defined meta:name="OVERHEID.EPSG28992/DC.spatial">153771 395555</meta:user-defined>
    <meta:user-defined meta:name="DC.title">Melding Activiteitenbesluit Milieubeheer Ooiendonksestraat 26 in Liempde</meta:user-defined>
    <meta:user-defined meta:name="OVERHEID.PostcodeHuisnummer/OVERHEIDop.postcodeHuisnummer">5298LR 26</meta:user-defined>
    <meta:user-defined meta:name="OVERHEIDop.straatnaam">Ooiendonksestraat</meta:user-defined>
    <meta:user-defined meta:name="OVERHEIDop.woonplaats">Liemp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431</meta:user-defined>
    <meta:user-defined meta:name="OVERHEIDop.GmbID/DC.identifier">gmb-2020-93431</meta:user-defined>
    <meta:user-defined meta:name="OVERHEIDop.versieInformatie"/>
  </office:meta>
</office:document-meta>
</file>