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straat 59/61 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0 een sloopmelding ontvangen voor het verwijderen van asbesthoudende golfplaten, vlakke plaat, los materiaal op de locatie Steenstraat 59/61 te Panningen. De melding is geregistreerd onder zaaknummer 189421826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1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6.21 371650.9</meta:user-defined>
    <meta:user-defined meta:name="DC.title">sloopmelding Steenstraat 59/61  te Panningen</meta:user-defined>
    <meta:user-defined meta:name="OVERHEID.PostcodeHuisnummer/OVERHEIDop.postcodeHuisnummer">5981AC 59</meta:user-defined>
    <meta:user-defined meta:name="OVERHEIDop.straatnaam">Steenstraat</meta:user-defined>
    <meta:user-defined meta:name="OVERHEIDop.woonplaats">Pannin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19</meta:user-defined>
    <meta:user-defined meta:name="OVERHEIDop.GmbID/DC.identifier">gmb-2020-93419</meta:user-defined>
    <meta:user-defined meta:name="OVERHEIDop.versieInformatie"/>
  </office:meta>
</office:document-meta>
</file>