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ndersestraat 31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maart 2020 een sloopmelding ontvangen voor het slopen van een berging op de locatie Ondersestraat 31 te Helden. De melding is geregistreerd onder zaaknummer 1894217517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341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1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1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985.63 370521.62</meta:user-defined>
    <meta:user-defined meta:name="DC.title">sloopmelding Ondersestraat 31 te Helden</meta:user-defined>
    <meta:user-defined meta:name="OVERHEID.PostcodeHuisnummer/OVERHEIDop.postcodeHuisnummer">5988EA 31</meta:user-defined>
    <meta:user-defined meta:name="OVERHEIDop.straatnaam">Ondersestraat</meta:user-defined>
    <meta:user-defined meta:name="OVERHEIDop.woonplaats">Held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414</meta:user-defined>
    <meta:user-defined meta:name="OVERHEIDop.GmbID/DC.identifier">gmb-2020-93414</meta:user-defined>
    <meta:user-defined meta:name="OVERHEIDop.versieInformatie"/>
  </office:meta>
</office:document-meta>
</file>