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ltaweg 9 - Schorweg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maart 2020 een aanvraag omgevingsvergunning ontvangen voor het gebruik van een uitrit op locatie Voltaweg 9 in Maasbree viade Schorweg in Maasbree, perceel R 562. De aanvraag is geregistreerd onder zaaknummer 18942184738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.</text:p>
              </text:list-item>
            </text:list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341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1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1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124.7 375398.76</meta:user-defined>
    <meta:user-defined meta:name="DC.title">Aanvraag omgevingsvergunning Voltaweg 9 - Schorweg Maasbree</meta:user-defined>
    <meta:user-defined meta:name="OVERHEID.PostcodeHuisnummer/OVERHEIDop.postcodeHuisnummer">5993SH 12</meta:user-defined>
    <meta:user-defined meta:name="OVERHEIDop.straatnaam">Wattstraat</meta:user-defined>
    <meta:user-defined meta:name="OVERHEIDop.woonplaats">Maasbree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412</meta:user-defined>
    <meta:user-defined meta:name="OVERHEIDop.GmbID/DC.identifier">gmb-2020-93412</meta:user-defined>
    <meta:user-defined meta:name="OVERHEIDop.versieInformatie"/>
  </office:meta>
</office:document-meta>
</file>