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Elsevierlaan 1 Barneveld, gebruik loge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0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1 462927</meta:user-defined>
    <meta:user-defined meta:name="DC.title">aanvraag omgevingsvergunning, Johannes Elsevierlaan 1 Barneveld, gebruik logeeropvang</meta:user-defined>
    <meta:user-defined meta:name="OVERHEID.PostcodeHuisnummer/OVERHEIDop.postcodeHuisnummer">3771KK 1</meta:user-defined>
    <meta:user-defined meta:name="OVERHEIDop.straatnaam">Johannes Elsevierlaan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03</meta:user-defined>
    <meta:user-defined meta:name="OVERHEIDop.GmbID/DC.identifier">gmb-2020-93403</meta:user-defined>
    <meta:user-defined meta:name="OVERHEIDop.versieInformatie"/>
  </office:meta>
</office:document-meta>
</file>