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chikbare stand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ichtse Vecht maken bekend dat de volgende standplaatsen beschikbaar zijn. Volgens artikel 10 van de Beleidsregels standplaatsen APV Stichtse Vecht 2019 (hierna: Het Beleid) worden vrije locaties gepubliceerd en vervolgens toegewezen volgens de gestelde criteria uit het Beleid.</text:p>
            <text:p text:style-name="common-al">
            <text:span text:style-name="nadrukvet">Betreffende standplaats</text:span>
          </text:p>
            <text:p text:style-name="common-al">Het betreft een vaste standplaats voor de locatie: Karel Doormanweg in Breukelen</text:p>
            <text:p text:style-name="common-al">De standplaats is beschikbaar per 9 oktober 2020</text:p>
            <text:p text:style-name="common-al">De beschikbare dag(en) zijn donderdag</text:p>
            <text:p text:style-name="common-al">De inschrijving voor de standplaats is mogelijk vanaf heden tot 25-4-2020.</text:p>
            <text:p text:style-name="common-al">
            <text:span text:style-name="nadrukvet">
              <text:span text:style-name="nadrukondlijn">Aanvraag indienen</text:span>
            </text:span>
          </text:p>
            <text:p text:style-name="common-al">Heeft u interesse om hier een standplaatsvergunning in te nemen? Stuur dan een aanvraag in.</text:p>
            <text:p text:style-name="common-al">Een aanvraag voor standplaatsvergunning moet worden ingediend door een natuurlijk persoon danwel door een rechtspersoon die als detailhandelaar of ambulante handelaar is ingeschreven bij de Kamer van Koophandel.</text:p>
            <text:p text:style-name="common-al">
            <text:span text:style-name="nadrukvet">Meer informatie</text:span>
          </text:p>
            <text:p text:style-name="common-al">Voor meer informatie kunt u contact opnemen met het team Omgevingskwaliteit, te bereiken via <text:a xlink:href="mailto:info@stichtsevecht.nl" xlink:type="simple">info@stichtsevecht.nl</text:a> of via telefoonnummer 14 0346. Vermeld hierbij dat het gaat om welke standplaatslocatie het gaat.<text:span text:style-name="nadrukvet"/></text:p>
            <text:p text:style-name="last-al"/>
            <text:list text:style-name="id1-3-2-1-1-13">
              <text:list-item text:style-override="id1-3-2-1-1-13-1">
                <text:number>1.</text:number>
                <text:p text:style-name="al">Branche 1: Snacks en aanverwante artikelen (zoals frites, loempia’s, shoarma, ijs etc)</text:p>
              </text:list-item>
              <text:list-item text:style-override="id1-3-2-1-1-13-2">
                <text:number>2.</text:number>
                <text:p text:style-name="al">Branche 2: Vlees (waaronder kip)</text:p>
              </text:list-item>
              <text:list-item text:style-override="id1-3-2-1-1-13-3">
                <text:number>3.</text:number>
                <text:p text:style-name="al">Branche 3: Vis en aanverwante artikelen</text:p>
              </text:list-item>
              <text:list-item text:style-override="id1-3-2-1-1-13-4">
                <text:number>4.</text:number>
                <text:p text:style-name="al">Branche 4: Groenten en fruit</text:p>
              </text:list-item>
              <text:list-item text:style-override="id1-3-2-1-1-13-5">
                <text:number>5.</text:number>
                <text:p text:style-name="al">Branche 5: Kaas en noten</text:p>
              </text:list-item>
              <text:list-item text:style-override="id1-3-2-1-1-13-6">
                <text:number>6.</text:number>
                <text:p text:style-name="al">Branche 6: Brood en banket</text:p>
              </text:list-item>
              <text:list-item text:style-override="id1-3-2-1-1-13-7">
                <text:number>7.</text:number>
                <text:p text:style-name="al">Branche 7: Overig food</text:p>
              </text:list-item>
              <text:list-item text:style-override="id1-3-2-1-1-13-8">
                <text:number>8.</text:number>
                <text:p text:style-name="al">Branche 8: Bloemen en planten </text:p>
              </text:list-item>
              <text:list-item text:style-override="id1-3-2-1-1-13-9">
                <text:number>9.</text:number>
                <text:p text:style-name="al">Branche 9: Non-food (zoals diensten en detailhandelsgoederen)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3396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9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9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tichtse Vecht</meta:user-defined>
    <meta:user-defined meta:name="OVERHEID.Gemeente/DCTERMS.publisher">Stichtse Vecht</meta:user-defined>
    <meta:user-defined meta:name="OVERHEID.TaxonomieBeleidsagenda/OVERHEID.category">Bestuur | Organisatie en beleid</meta:user-defined>
    <dc:language>nl</dc:language>
    <meta:user-defined meta:name="OVERHEID.EPSG28992/DC.spatial">128592.667 465850.256</meta:user-defined>
    <meta:user-defined meta:name="DC.title">Beschikbare standplaatsen</meta:user-defined>
    <meta:user-defined meta:name="OVERHEID.PostcodeHuisnummer/OVERHEIDop.postcodeHuisnummer">3621JV 25</meta:user-defined>
    <meta:user-defined meta:name="OVERHEIDop.straatnaam">Karel Doormanweg</meta:user-defined>
    <meta:user-defined meta:name="OVERHEIDop.woonplaats">Breukel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396</meta:user-defined>
    <meta:user-defined meta:name="OVERHEIDop.GmbID/DC.identifier">gmb-2020-93396</meta:user-defined>
    <meta:user-defined meta:name="OVERHEIDop.versieInformatie"/>
  </office:meta>
</office:document-meta>
</file>