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garage bij een woning, Korne 8 te De Meern,  HZ_WABO-19-32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ne 8 te De Meern</text:p>
            <text:p text:style-name="common-al">HZ_WABO-19-32893</text:p>
            <text:p text:style-name="common-al">Toelichting: het vergroten van de garage bij een woning</text:p>
            <text:p text:style-name="common-al">Datum besluit: 9 januari 2020</text:p>
            <text:p text:style-name="common-al">Startdatum bezwaartermijn: 11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74.41 455396.75</meta:user-defined>
    <meta:user-defined meta:name="DC.title">Afgehandelde omgevingsvergunning, het vergroten van de garage bij een woning, Korne 8 te De Meern,  HZ_WABO-19-32893</meta:user-defined>
    <meta:user-defined meta:name="OVERHEID.PostcodeHuisnummer/OVERHEIDop.postcodeHuisnummer">3453MJ 8</meta:user-defined>
    <meta:user-defined meta:name="OVERHEIDop.straatnaam">Korne</meta:user-defined>
    <meta:user-defined meta:name="OVERHEIDop.woonplaats">De Meern</meta:user-defined>
    <meta:user-defined meta:name="DCTERMS.W3CDTF/DCTERMS.available">2020-01-14</meta:user-defined>
    <meta:user-defined meta:name="OVERHEIDop.externeBijlage">Publiceerbaar-A|exb-2020-1502</meta:user-defined>
    <meta:user-defined meta:name="OVERHEIDop.externeBijlage">besluit omgevingsvergunning publiceerbaar|exb-2020-1503</meta:user-defined>
    <meta:user-defined meta:name="DCTERMS.W3CDTF/OVERHEIDop.jaargang">2020</meta:user-defined>
    <meta:user-defined meta:name="OVERHEIDop.publicationIssue">9339</meta:user-defined>
    <meta:user-defined meta:name="OVERHEIDop.GmbID/DC.identifier">gmb-2020-9339</meta:user-defined>
    <meta:user-defined meta:name="OVERHEIDop.versieInformatie"/>
  </office:meta>
</office:document-meta>
</file>