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Tolstraat 26 en 2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melding ontvangen voor melding activiviteitenbesluit Referentie: Z2019-ODT-000579 waarvoor geen vergunningplicht geldt op de locatie Tolstraat 26 en 26g. De melding is geregistreerd onder zaaknummer Z/20/01594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9338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8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8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639 463348</meta:user-defined>
    <meta:user-defined meta:name="DC.title">Kennisgeving ontvangst milieumelding Tolstraat 26 en 26g</meta:user-defined>
    <meta:user-defined meta:name="OVERHEID.PostcodeHuisnummer/OVERHEIDop.postcodeHuisnummer">7482DB 26</meta:user-defined>
    <meta:user-defined meta:name="OVERHEIDop.straatnaam">Tolstraat</meta:user-defined>
    <meta:user-defined meta:name="OVERHEIDop.woonplaats">Haaksber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3383</meta:user-defined>
    <meta:user-defined meta:name="OVERHEIDop.GmbID/DC.identifier">gmb-2020-93383</meta:user-defined>
    <meta:user-defined meta:name="OVERHEIDop.versieInformatie"/>
  </office:meta>
</office:document-meta>
</file>