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rotenhuysweg nabij Zuivelp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besloten vergunning tot het plaatsen van een container, een eco-toilet, een keetwagen en een aantal bouwhekken op het parkeerterrein aan de Grotenhuysweg nabij het Zuivelpa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37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7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7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24.19 501470.74</meta:user-defined>
    <meta:user-defined meta:name="DC.title">Kennisgeving plaatsen voorwerpen op of aan de openbare weg Grotenhuysweg nabij Zuivelpad te Purmerend</meta:user-defined>
    <meta:user-defined meta:name="OVERHEID.PostcodeHuisnummer/OVERHEIDop.postcodeHuisnummer">1445LA 1</meta:user-defined>
    <meta:user-defined meta:name="OVERHEIDop.straatnaam">Portelstraat</meta:user-defined>
    <meta:user-defined meta:name="OVERHEIDop.woonplaats">Purmere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70</meta:user-defined>
    <meta:user-defined meta:name="OVERHEIDop.GmbID/DC.identifier">gmb-2020-93370</meta:user-defined>
    <meta:user-defined meta:name="OVERHEIDop.versieInformatie"/>
  </office:meta>
</office:document-meta>
</file>