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13424Violierstraat 45 7601GP Almelo, het uitbreiden van de woning (badkamer 1e verdieping) Violier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36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6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6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badkamer 1e verdieping) Violierstraat 45</meta:user-defined>
    <dc:language>nl</dc:language>
    <meta:user-defined meta:name="OVERHEID.EPSG28992/DC.spatial">242445.000200194 485107.0004593</meta:user-defined>
    <meta:user-defined meta:name="DC.title">Ingediende aanvraag omgevingsvergunning, 113424Violierstraat 45 7601GP Almelo, het uitbreiden van de woning (badkamer 1e verdieping) Violierstraat 45</meta:user-defined>
    <meta:user-defined meta:name="OVERHEID.PostcodeHuisnummer/OVERHEIDop.postcodeHuisnummer">7601GP 45</meta:user-defined>
    <meta:user-defined meta:name="OVERHEIDop.straatnaam">Violierstraat</meta:user-defined>
    <meta:user-defined meta:name="OVERHEIDop.woonplaats">Alme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65</meta:user-defined>
    <meta:user-defined meta:name="OVERHEIDop.GmbID/DC.identifier">gmb-2020-93365</meta:user-defined>
    <meta:user-defined meta:name="OVERHEIDop.versieInformatie"/>
  </office:meta>
</office:document-meta>
</file>