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bruik van een parkeerplaats op de openbare weg op de locatie Langegracht 36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r. 2:10 van de APV voor het gebruik van een parkeerplaats op de openbare weg op de locatie Langegracht 36 in Maarssen</text:p>
            <text:p text:style-name="common-al"/>
            <text:p text:style-name="common-al">Zaaknummer:Z/20/180482</text:p>
            <text:p text:style-name="common-al">Verzenddatum:3-4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336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6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6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328.096 461510.113</meta:user-defined>
    <meta:user-defined meta:name="DC.title">Ontheffing voor het gebruik van een parkeerplaats op de openbare weg op de locatie Langegracht 36 in Maarssen</meta:user-defined>
    <meta:user-defined meta:name="OVERHEID.PostcodeHuisnummer/OVERHEIDop.postcodeHuisnummer">3601AJ 36</meta:user-defined>
    <meta:user-defined meta:name="OVERHEIDop.straatnaam">Langegracht</meta:user-defined>
    <meta:user-defined meta:name="OVERHEIDop.woonplaats">Maarss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63</meta:user-defined>
    <meta:user-defined meta:name="OVERHEIDop.GmbID/DC.identifier">gmb-2020-93363</meta:user-defined>
    <meta:user-defined meta:name="OVERHEIDop.versieInformatie"/>
  </office:meta>
</office:document-meta>
</file>