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activiteitenbesluit milieubeheer, geen maatwerkvoorschriften - Van Coothplein 6,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e weigeren om, op verzoek, maatwerkvoorschriften te stellen voor de locatie:</text:p>
            <text:p text:style-name="common-al">
            <text:span text:style-name="nadrukvet">Van Coothplein 6 te Breda</text:span>, lunchroom;</text:p>
            <text:p text:style-name="common-al">Er worden <text:span text:style-name="nadrukondlijn">geen</text:span> maatwerkvoorschriften gesteld, er dient derhalve wel een vetafscheider aanwezig te zijn.</text:p>
            <text:p text:style-name="common-al">De beschikking en alle ter zake zijnde stukken zullen gedurende 6 weken na de publicatiedatum in te zien zijn bij de gemeente Breda.</text:p>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35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5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5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2773.822 399562.144</meta:user-defined>
    <meta:user-defined meta:name="DC.title">Gemeente Breda - activiteitenbesluit milieubeheer, geen maatwerkvoorschriften - Van Coothplein 6, Breda</meta:user-defined>
    <meta:user-defined meta:name="OVERHEID.PostcodeHuisnummer/OVERHEIDop.postcodeHuisnummer">4811NE 6</meta:user-defined>
    <meta:user-defined meta:name="OVERHEIDop.straatnaam">van Coothplein</meta:user-defined>
    <meta:user-defined meta:name="OVERHEIDop.woonplaats">Breda</meta:user-defined>
    <meta:user-defined meta:name="DCTERMS.W3CDTF/DCTERMS.available">2020-04-09</meta:user-defined>
    <meta:user-defined meta:name="DCTERMS.W3CDTF/OVERHEIDop.jaargang">2020</meta:user-defined>
    <meta:user-defined meta:name="OVERHEIDop.externeBijlage">Vancoothplein 6Breda|exb-2020-18802</meta:user-defined>
    <meta:user-defined meta:name="OVERHEIDop.publicationIssue">93358</meta:user-defined>
    <meta:user-defined meta:name="OVERHEIDop.GmbID/DC.identifier">gmb-2020-93358</meta:user-defined>
    <meta:user-defined meta:name="OVERHEIDop.versieInformatie"/>
  </office:meta>
</office:document-meta>
</file>