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54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54A te Arcen</text:span>
          </text:p>
            <text:p text:style-name="common-al">Voor het aanleggen van een inrit/uitweg</text:p>
            <text:p text:style-name="common-al">Verzonden op 7 april 2020</text:p>
            <text:p text:style-name="common-al">Kenmerk 16058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35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49.38 387412.81</meta:user-defined>
    <meta:user-defined meta:name="DC.title">verleende omgevingsvergunning  reguliere voorbereidingsprocedure  - Lingsforterweg 54A te Arcen</meta:user-defined>
    <meta:user-defined meta:name="OVERHEID.PostcodeHuisnummer/OVERHEIDop.postcodeHuisnummer">5944BE 54</meta:user-defined>
    <meta:user-defined meta:name="OVERHEIDop.straatnaam">Lingsforterweg</meta:user-defined>
    <meta:user-defined meta:name="OVERHEIDop.woonplaats">Arcen</meta:user-defined>
    <meta:user-defined meta:name="DCTERMS.W3CDTF/DCTERMS.available">2020-04-09</meta:user-defined>
    <meta:user-defined meta:name="DCTERMS.W3CDTF/OVERHEIDop.jaargang">2020</meta:user-defined>
    <meta:user-defined meta:name="OVERHEIDop.publicationIssue">93354</meta:user-defined>
    <meta:user-defined meta:name="OVERHEIDop.GmbID/DC.identifier">gmb-2020-93354</meta:user-defined>
    <meta:user-defined meta:name="OVERHEIDop.versieInformatie"/>
  </office:meta>
</office:document-meta>
</file>