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bruik van een parkeerplaats op de openbare weg op de locatie Dannestraat 1c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theffing is verleend op grond van art. 2:10 van de APV voor het gebruik van een parkeerplaats op de openbare weg in strijd met de functie daarvan op de locatie Dannestraat 1c in Breukelen    </text:p>
            <text:p text:style-name="common-al"/>
            <text:p text:style-name="common-al">Zaaknummer:Z/20/179069</text:p>
            <text:p text:style-name="common-al">Verzenddatum:3-4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335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5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5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775.256 464863.236</meta:user-defined>
    <meta:user-defined meta:name="DC.title">Ontheffing voor het gebruik van een parkeerplaats op de openbare weg op de locatie Dannestraat 1c in Breukelen</meta:user-defined>
    <meta:user-defined meta:name="OVERHEID.PostcodeHuisnummer/OVERHEIDop.postcodeHuisnummer">3621AE 1</meta:user-defined>
    <meta:user-defined meta:name="OVERHEIDop.straatnaam">Dannestraat</meta:user-defined>
    <meta:user-defined meta:name="OVERHEIDop.woonplaats">Breukel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53</meta:user-defined>
    <meta:user-defined meta:name="OVERHEIDop.GmbID/DC.identifier">gmb-2020-93353</meta:user-defined>
    <meta:user-defined meta:name="OVERHEIDop.versieInformatie"/>
  </office:meta>
</office:document-meta>
</file>