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Molecatenlaan 12B in Ugche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Café Cheers</text:p>
            <text:p text:style-name="tussenkopcur">Locatie:    Molecatenlaan 12B in Ugchelen</text:p>
            <text:p text:style-name="tussenkopcur">Oppervlakte:    32 m2 </text:p>
            <text:p text:style-name="tussenkopcur">Reden vergunning:   nieuwe ondernemer</text:p>
            <text:p text:style-name="tussenkopcur">Datum vergunning:   3 april 2020</text:p>
            <text:p text:style-name="tussenkopcur">Vergunningnummer:  te/65103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3350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5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350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924.662 466603.724</meta:user-defined>
    <meta:user-defined meta:name="DC.title">Terrasvergunning:  Molecatenlaan 12B in Ugchelen</meta:user-defined>
    <meta:user-defined meta:name="OVERHEID.PostcodeHuisnummer/OVERHEIDop.postcodeHuisnummer">7339LM 12</meta:user-defined>
    <meta:user-defined meta:name="OVERHEIDop.straatnaam">Molecatenlaan</meta:user-defined>
    <meta:user-defined meta:name="OVERHEIDop.woonplaats">Ugchel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350</meta:user-defined>
    <meta:user-defined meta:name="OVERHEIDop.GmbID/DC.identifier">gmb-2020-93350</meta:user-defined>
    <meta:user-defined meta:name="OVERHEIDop.versieInformatie"/>
  </office:meta>
</office:document-meta>
</file>