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, 42, het vervangen van de kozijnen en het deels opvullen van de gevel met contrasterende gevelste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Waardeel 42, 9531ED, </text:p>
            <text:p text:style-name="common-al">het vervangen van de kozijnen en het deels opvullen van de gevel met contrasterende gevelstenen, (2260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34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84.05 548681.84</meta:user-defined>
    <meta:user-defined meta:name="DC.title">Gemeente Borger-Odoorn, Borger, Waardeel, 42, het vervangen van de kozijnen en het deels opvullen van de gevel met contrasterende gevelstenen (verleend)</meta:user-defined>
    <meta:user-defined meta:name="OVERHEID.PostcodeHuisnummer/OVERHEIDop.postcodeHuisnummer">9531ED 42</meta:user-defined>
    <meta:user-defined meta:name="OVERHEIDop.straatnaam">Waardeel</meta:user-defined>
    <meta:user-defined meta:name="OVERHEIDop.woonplaats">Borg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8</meta:user-defined>
    <meta:user-defined meta:name="OVERHEIDop.GmbID/DC.identifier">gmb-2020-93348</meta:user-defined>
    <meta:user-defined meta:name="OVERHEIDop.versieInformatie"/>
  </office:meta>
</office:document-meta>
</file>