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66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66, Lujebroek</text:p>
            <text:p text:style-name="common-al">Voor: het wijzigen van het gebruik van een bedrijfswoning naar een particuliere woning</text:p>
            <text:p text:style-name="common-al">Datum verzonden: 7 april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334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625 523442</meta:user-defined>
    <meta:user-defined meta:name="DC.title">Verleende omgevingsvergunning Pieter Janszoon Jongstraat 66, Lutjebroek</meta:user-defined>
    <meta:user-defined meta:name="OVERHEID.PostcodeHuisnummer/OVERHEIDop.postcodeHuisnummer">1614LG 66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46</meta:user-defined>
    <meta:user-defined meta:name="OVERHEIDop.GmbID/DC.identifier">gmb-2020-93346</meta:user-defined>
    <meta:user-defined meta:name="OVERHEIDop.versieInformatie"/>
  </office:meta>
</office:document-meta>
</file>