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nmakersstraat 1: Platenmakersstraat 1, Automatiek Groenen, Uitbreiding bestaande VOF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Platenmakersstraat 1, Automatiek Groenen, Uitbreiding bestaande VOF, Exploitatievergunning (Platenmakersstraat 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77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20</text:p>
            <text:p text:style-name="common-al">
            <text:span text:style-name="nadrukvet">Definitieve beschikking verzonden: </text:span>07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pril 2020 tot en met 19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470C0E-090A-4C67-9A3D-A8E912A7FF77" xlink:type="simple">http://www.nijmegen.nl/vergunningpagina/?guid=EA470C0E-090A-4C67-9A3D-A8E912A7FF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4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41.34 428910.68</meta:user-defined>
    <meta:user-defined meta:name="DC.title">Platenmakersstraat 1: Platenmakersstraat 1, Automatiek Groenen, Uitbreiding bestaande VOF, Exploitatievergunning - apv vergunning – Bijzondere wetten  - Vergunning verleend</meta:user-defined>
    <meta:user-defined meta:name="OVERHEID.PostcodeHuisnummer/OVERHEIDop.postcodeHuisnummer">6511TZ 1</meta:user-defined>
    <meta:user-defined meta:name="OVERHEIDop.straatnaam">Platenmakersstraat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5</meta:user-defined>
    <meta:user-defined meta:name="OVERHEIDop.GmbID/DC.identifier">gmb-2020-93345</meta:user-defined>
    <meta:user-defined meta:name="OVERHEIDop.versieInformatie"/>
  </office:meta>
</office:document-meta>
</file>