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: 28 juni 2020, Koninginnelaan, Rommelmarkt Koninginnelaa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0</text:p>
            <text:p text:style-name="common-al">
            <text:span text:style-name="nadrukvet">Omschrijving: </text:span>28 juni 2020, Koninginnelaan, Rommelmarkt Koninginnelaan, evenement (Koninginnelaan)</text:p>
            <text:p text:style-name="common-al">
            <text:span text:style-name="nadrukvet">Activiteiten: </text:span>; </text:p>
            <text:p text:style-name="common-al">
            <text:span text:style-name="nadrukvet">Zaaknummer: </text:span>Z20.0158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2-2020</text:p>
            <text:p text:style-name="common-al">
            <text:span text:style-name="nadrukvet">Definitieve beschikking verzonden: </text:span>07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april 2020 tot en met 19 me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A85AAF9-A761-4870-92D1-35033F58FBF8" xlink:type="simple">http://www.nijmegen.nl/vergunningpagina/?guid=2A85AAF9-A761-4870-92D1-35033F58FB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34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4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4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04.17 428152.33</meta:user-defined>
    <meta:user-defined meta:name="DC.title">Koninginnelaan: 28 juni 2020, Koninginnelaan, Rommelmarkt Koninginnelaan, evenement - apv vergunning – Bijzondere wetten  - Vergunning verleend</meta:user-defined>
    <meta:user-defined meta:name="OVERHEID.PostcodeHuisnummer/OVERHEIDop.postcodeHuisnummer">6542WT 30</meta:user-defined>
    <meta:user-defined meta:name="OVERHEIDop.straatnaam">Oude Nonnendaalseweg</meta:user-defined>
    <meta:user-defined meta:name="OVERHEIDop.woonplaats">Nijmeg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44</meta:user-defined>
    <meta:user-defined meta:name="OVERHEIDop.GmbID/DC.identifier">gmb-2020-93344</meta:user-defined>
    <meta:user-defined meta:name="OVERHEIDop.versieInformatie"/>
  </office:meta>
</office:document-meta>
</file>