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: Waalkade 50, Grand Café Waterwolf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Waalkade 50, Grand Café Waterwolf, vestiging nieuwe onderneming, DHW (Waalkade 5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77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20</text:p>
            <text:p text:style-name="common-al">
            <text:span text:style-name="nadrukvet">Definitieve beschikking verzonden: </text:span>07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pril 2020 tot en met 19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8DD451-F5E6-4347-98A2-8C2AA3EE4762" xlink:type="simple">http://www.nijmegen.nl/vergunningpagina/?guid=A18DD451-F5E6-4347-98A2-8C2AA3EE47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4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1.69 429086.02</meta:user-defined>
    <meta:user-defined meta:name="DC.title">Waalkade 50: Waalkade 50, Grand Café Waterwolf, vestiging nieuwe onderneming, DHW - apv vergunning – Bijzondere wetten  - Vergunning verleend</meta:user-defined>
    <meta:user-defined meta:name="OVERHEID.PostcodeHuisnummer/OVERHEIDop.postcodeHuisnummer">6511XP 50</meta:user-defined>
    <meta:user-defined meta:name="OVERHEIDop.straatnaam">Waalkade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3</meta:user-defined>
    <meta:user-defined meta:name="OVERHEIDop.GmbID/DC.identifier">gmb-2020-93343</meta:user-defined>
    <meta:user-defined meta:name="OVERHEIDop.versieInformatie"/>
  </office:meta>
</office:document-meta>
</file>