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marasweg 22c: 18 tm 20 augustus 2020 dAlmarasweg 22c bouwdorp Brakkenstein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0</text:p>
            <text:p text:style-name="common-al">
            <text:span text:style-name="nadrukvet">Omschrijving: </text:span>18 tm 20 augustus 2020 dAlmarasweg 22c bouwdorp Brakkenstein evenement (dAlmarasweg 22c)</text:p>
            <text:p text:style-name="common-al">
            <text:span text:style-name="nadrukvet">Activiteiten: </text:span>; </text:p>
            <text:p text:style-name="common-al">
            <text:span text:style-name="nadrukvet">Zaaknummer: </text:span>Z20.0173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3-2020</text:p>
            <text:p text:style-name="common-al">
            <text:span text:style-name="nadrukvet">Definitieve beschikking verzonden: </text:span>06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20 tot en met 18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7FA0614-D278-4FE9-9AFA-4CB96417EEA7" xlink:type="simple">http://www.nijmegen.nl/vergunningpagina/?guid=47FA0614-D278-4FE9-9AFA-4CB96417EE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34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4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70.44 425615.21</meta:user-defined>
    <meta:user-defined meta:name="DC.title">dAlmarasweg 22c: 18 tm 20 augustus 2020 dAlmarasweg 22c bouwdorp Brakkenstein evenement - apv vergunning – Bijzondere wetten  - Vergunning verleend</meta:user-defined>
    <meta:user-defined meta:name="OVERHEID.PostcodeHuisnummer/OVERHEIDop.postcodeHuisnummer">6525DV 121</meta:user-defined>
    <meta:user-defined meta:name="OVERHEIDop.straatnaam">d'Almarasweg</meta:user-defined>
    <meta:user-defined meta:name="OVERHEIDop.woonplaats">Nijme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42</meta:user-defined>
    <meta:user-defined meta:name="OVERHEIDop.GmbID/DC.identifier">gmb-2020-93342</meta:user-defined>
    <meta:user-defined meta:name="OVERHEIDop.versieInformatie"/>
  </office:meta>
</office:document-meta>
</file>