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Dorpsfeest Velsen-Noord, Stratingplantsoen te Velsen-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evenementenvergunning ingetrokken voor: </text:p>
            <text:p text:style-name="common-al">
            <text:span text:style-name="nadrukvet">Velsen-Noord</text:span>
          </text:p>
            <text:p text:style-name="common-al">Dorpsfeest Velsen-Noord, op 19 juni 2020 locatie: Stratingplantsoen (01/04/2020) 2930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334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4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4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9303-2020</meta:user-defined>
    <dc:language>nl</dc:language>
    <meta:user-defined meta:name="OVERHEID.EPSG28992/DC.spatial">104346.89 498518.397</meta:user-defined>
    <meta:user-defined meta:name="DC.title">Ingetrokken evenementenvergunning Dorpsfeest Velsen-Noord, Stratingplantsoen te Velsen-Noord</meta:user-defined>
    <meta:user-defined meta:name="OVERHEID.PostcodeHuisnummer/OVERHEIDop.postcodeHuisnummer">1951ET 10</meta:user-defined>
    <meta:user-defined meta:name="OVERHEIDop.straatnaam">Stratingplantsoen</meta:user-defined>
    <meta:user-defined meta:name="OVERHEIDop.woonplaats">Velsen-Noord</meta:user-defined>
    <meta:user-defined meta:name="DCTERMS.W3CDTF/DCTERMS.available">2020-04-09</meta:user-defined>
    <meta:user-defined meta:name="DCTERMS.W3CDTF/OVERHEIDop.jaargang">2020</meta:user-defined>
    <meta:user-defined meta:name="OVERHEIDop.publicationIssue">93341</meta:user-defined>
    <meta:user-defined meta:name="OVERHEIDop.GmbID/DC.identifier">gmb-2020-93341</meta:user-defined>
    <meta:user-defined meta:name="OVERHEIDop.versieInformatie"/>
  </office:meta>
</office:document-meta>
</file>