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74: Molenstraat 74 Moons Carpaccio vestiging nieuwe ondernem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0</text:p>
            <text:p text:style-name="common-al">
            <text:span text:style-name="nadrukvet">Omschrijving: </text:span>Molenstraat 74 Moons Carpaccio vestiging nieuwe onderneming DHW (Molenstraat 74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0.01737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3-2020</text:p>
            <text:p text:style-name="common-al">
            <text:span text:style-name="nadrukvet">Definitieve beschikking verzonden: </text:span>03-04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5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april 2020 tot en met 15 me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4DE38DD-D4F1-4BA3-B976-B8ADB54F343C" xlink:type="simple">http://www.nijmegen.nl/vergunningpagina/?guid=D4DE38DD-D4F1-4BA3-B976-B8ADB54F343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340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4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4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39.46 428508.06</meta:user-defined>
    <meta:user-defined meta:name="DC.title">Molenstraat 74: Molenstraat 74 Moons Carpaccio vestiging nieuwe onderneming DHW - apv vergunning – Bijzondere wetten  - Vergunning verleend</meta:user-defined>
    <meta:user-defined meta:name="OVERHEID.PostcodeHuisnummer/OVERHEIDop.postcodeHuisnummer">6511HA 53</meta:user-defined>
    <meta:user-defined meta:name="OVERHEIDop.straatnaam">Molenstraat</meta:user-defined>
    <meta:user-defined meta:name="OVERHEIDop.woonplaats">Nijmeg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340</meta:user-defined>
    <meta:user-defined meta:name="OVERHEIDop.GmbID/DC.identifier">gmb-2020-93340</meta:user-defined>
    <meta:user-defined meta:name="OVERHEIDop.versieInformatie"/>
  </office:meta>
</office:document-meta>
</file>