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ken Broekmanlaan (achter nummer 30) perceel M24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ken Broekmanlaan, (achter nummer 30) perceel M2423</text:span><text:span text:style-name="nadrukvet">:</text:span> het rooien van een wilg langs het Smalwater (herplant van een esdoor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6</meta:user-defined>
    <meta:user-defined meta:name="DCTERMS.abstract">Verlenging beslistermijn met zes weken aangevraagde omgevingsvergunning Deken Broekmanlaan achter nummer 30 (perceel M2423), het rooien van een wilg langs het Smalwater (herplant van een esdoorn).</meta:user-defined>
    <dc:language>nl</dc:language>
    <meta:user-defined meta:name="OVERHEID.EPSG28992/DC.spatial">150162 400231</meta:user-defined>
    <meta:user-defined meta:name="DC.title">Verlenging beslistermijn Deken Broekmanlaan (achter nummer 30) perceel M2423 in Boxtel</meta:user-defined>
    <meta:user-defined meta:name="OVERHEID.PostcodeHuisnummer/OVERHEIDop.postcodeHuisnummer">5282MB 30</meta:user-defined>
    <meta:user-defined meta:name="OVERHEIDop.straatnaam">Deken Broekmanlaan</meta:user-defined>
    <meta:user-defined meta:name="OVERHEIDop.woonplaats">Boxt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34</meta:user-defined>
    <meta:user-defined meta:name="OVERHEIDop.GmbID/DC.identifier">gmb-2020-9334</meta:user-defined>
    <meta:user-defined meta:name="OVERHEIDop.versieInformatie"/>
  </office:meta>
</office:document-meta>
</file>