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Varshaak 1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Varshaak 14 in Best</text:p>
            <text:p text:style-name="common-al">
            <text:span text:style-name="nadrukvet">Dossiernummer:</text:span>
          </text:p>
            <text:p text:style-name="common-al">HZ_MLOZ-20-0052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33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3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3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Varshaak 14 in Best;melding aanleg gesloten bodemenergiesysteem buiten inrichtingen</meta:user-defined>
    <dc:language>nl</dc:language>
    <meta:user-defined meta:name="OVERHEID.EPSG28992/DC.spatial">154873.21 391448.54</meta:user-defined>
    <meta:user-defined meta:name="DC.title">Ontvangen melding lozing, Varshaak 14 in Best</meta:user-defined>
    <meta:user-defined meta:name="OVERHEID.PostcodeHuisnummer/OVERHEIDop.postcodeHuisnummer">5684MX 14</meta:user-defined>
    <meta:user-defined meta:name="OVERHEIDop.straatnaam">Varshaak</meta:user-defined>
    <meta:user-defined meta:name="OVERHEIDop.woonplaats">Bes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38</meta:user-defined>
    <meta:user-defined meta:name="OVERHEIDop.GmbID/DC.identifier">gmb-2020-93338</meta:user-defined>
    <meta:user-defined meta:name="OVERHEIDop.versieInformatie"/>
  </office:meta>
</office:document-meta>
</file>