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ommelsedijk 54 in Luyksgestel, verbouwen van een opslagschuur ( t.b.v. statische opsla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153</text:p>
            <text:p text:style-name="common-al">Omschrijving: Lommelsedijk 54 in Luyksgestel, verbouwen van een opslagschuur ( t.b.v. statische opslag)</text:p>
            <text:p text:style-name="common-al">Dit besluit ligt vanaf 8 april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april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333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3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3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98 363884</meta:user-defined>
    <meta:user-defined meta:name="DC.title">verleende reguliere omgevingsvergunning, Lommelsedijk 54 in Luyksgestel, verbouwen van een opslagschuur ( t.b.v. statische opslag)</meta:user-defined>
    <meta:user-defined meta:name="OVERHEID.PostcodeHuisnummer/OVERHEIDop.postcodeHuisnummer">5575XD 54</meta:user-defined>
    <meta:user-defined meta:name="OVERHEIDop.straatnaam">Lommelsedijk</meta:user-defined>
    <meta:user-defined meta:name="OVERHEIDop.woonplaats">Luyksgestel</meta:user-defined>
    <meta:user-defined meta:name="DCTERMS.W3CDTF/DCTERMS.available">2020-04-09</meta:user-defined>
    <meta:user-defined meta:name="DCTERMS.W3CDTF/OVERHEIDop.jaargang">2020</meta:user-defined>
    <meta:user-defined meta:name="OVERHEIDop.publicationIssue">93335</meta:user-defined>
    <meta:user-defined meta:name="OVERHEIDop.GmbID/DC.identifier">gmb-2020-93335</meta:user-defined>
    <meta:user-defined meta:name="OVERHEIDop.versieInformatie"/>
  </office:meta>
</office:document-meta>
</file>