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ienhovenseweg 6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0 een besluit genomen op de aanvraag met zaaknummer OV-2020-0032 voor een omgevingsvergunning op locatie Tienhovenseweg 6 in Everdingen. De vergunning is verleend. Het besluit betreft het verbouwen van een loods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3330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3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3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8228 441267</meta:user-defined>
    <meta:user-defined meta:name="DC.title">Kennisgeving besluit op aanvraag omgevingsvergunning Tienhovenseweg 6 in Everdingen</meta:user-defined>
    <meta:user-defined meta:name="OVERHEID.PostcodeHuisnummer/OVERHEIDop.postcodeHuisnummer">4121KS 6</meta:user-defined>
    <meta:user-defined meta:name="OVERHEIDop.straatnaam">Tienhovenseweg</meta:user-defined>
    <meta:user-defined meta:name="OVERHEIDop.woonplaats">Everding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330</meta:user-defined>
    <meta:user-defined meta:name="OVERHEIDop.GmbID/DC.identifier">gmb-2020-93330</meta:user-defined>
    <meta:user-defined meta:name="OVERHEIDop.versieInformatie"/>
  </office:meta>
</office:document-meta>
</file>