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ppelland 43 in Wierden</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een aanvraag ontvangen voor een Omgevingsvergunning voor het uitbouwen van de woning op locatie Stoppelland 43 in Wierden. De aanvraag is geregistreerd onder nummer HZ_WABO-202004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31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70 487386</meta:user-defined>
    <meta:user-defined meta:name="DC.title">Kennisgeving ontvangst aanvraag Omgevingsvergunning Stoppelland 43 in Wierden</meta:user-defined>
    <meta:user-defined meta:name="OVERHEID.PostcodeHuisnummer/OVERHEIDop.postcodeHuisnummer">7641KM 43</meta:user-defined>
    <meta:user-defined meta:name="OVERHEIDop.straatnaam">Stoppelland</meta:user-defined>
    <meta:user-defined meta:name="OVERHEIDop.woonplaats">Wierden</meta:user-defined>
    <meta:user-defined meta:name="DCTERMS.W3CDTF/DCTERMS.available">2020-04-09</meta:user-defined>
    <meta:user-defined meta:name="DCTERMS.W3CDTF/OVERHEIDop.jaargang">2020</meta:user-defined>
    <meta:user-defined meta:name="OVERHEIDop.publicationIssue">93317</meta:user-defined>
    <meta:user-defined meta:name="OVERHEIDop.GmbID/DC.identifier">gmb-2020-93317</meta:user-defined>
    <meta:user-defined meta:name="OVERHEIDop.versieInformatie"/>
  </office:meta>
</office:document-meta>
</file>