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Breda - intrekken Omgevingsvergunning beperkte milieutoets - volledige varkenshouderijtak binnen de inrichting - Mastdreef 3,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in het kader van de Wet algemene bepalingen omgevingsrecht (Wabo), op verzoek de omgevingsvergunning beperkte milieutoets (Obm, reguliere procedure) in te trekken voor: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Mastdreef 3 Breda, </text:p>
                    <text:p text:style-name="table_al">Sintels B.V.</text:p>
                  </table:table-cell>
                  <table:table-cell table:style-name="entry" table:number-rows-spanned="1" table:number-columns-spanned="1">
                    <text:p text:style-name="table_al">Op verzoek intrekken volledige varkenshouderijtak binnen de inrichting.</text:p>
                  </table:table-cell>
                </table:table-row>
              </table:table>
              <text:p text:style-name="table_bottom"/>
            </text:section>
            <text:p text:style-name="common-al">
            <text:span text:style-name="nadrukvet">Ter inzage:</text:span>
          </text:p>
            <text:p text:style-name="common-al">De beschikking met bijbehorende stukken zijn met ingang <text:span text:style-name="nadrukvet">van donderdag 9 april tot en met donderdag 21 mei 2020</text:span> in te zien bij de gemeente Breda. </text:p>
            <text:p text:style-name="common-al">Belanghebbende(n) kunnen binnen 6 weken na verzending van de beschikking aan aanvrager, tegen deze beschikking een bezwaarschrift indienen bij Burgemeester en Wethouders van Breda, Postbus 90156, 4800 RH Breda. Het bezwaarschrift moet worden ondertekend en moet tenminste het volgende bevatten:</text:p>
            <text:list text:style-name="id1-3-2-1-1-6">
              <text:list-item text:style-override="id1-3-2-1-1-6-1">
                <text:number>–</text:number>
                <text:p text:style-name="al">naam en adres indiener;</text:p>
              </text:list-item>
              <text:list-item text:style-override="id1-3-2-1-1-6-2">
                <text:number>–</text:number>
                <text:p text:style-name="al">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De beschikking treedt in werking met ingang van de dag na bekendmaking.</text:p>
            <text:p text:style-name="last-al">Een belanghebbende kan, ingevolge het bepaalde in artikel 8:81 van de Algemene wet bestuurs-recht, gedurende genoemde periode, naast een bezwaarschrift, tevens een verzoek om voorlopige voorziening indienen, indien onverwijlde spoed, gelet op de betrokken belangen, zulks vereist. Het verzoek om een voorlopige voorziening moet, samen met een afschrift van het bezwaarschrift, worden verzonden aan de Voorzieningenrechter van de Rechtbank Zeeland West-Brabant, team bestuursrecht, postbus 90006, 4800 PA BREDA. De inwerkingtreding van de beschikking wordt slechts opgeschort indien op het verzoek om voorlopige voorziening daartoe is beslist door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331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1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1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dc:language>nl</dc:language>
    <meta:user-defined meta:name="OVERHEID.EPSG28992/DC.spatial">108856.374 395265.547</meta:user-defined>
    <meta:user-defined meta:name="DC.title">Gemeente Breda - intrekken Omgevingsvergunning beperkte milieutoets - volledige varkenshouderijtak binnen de inrichting - Mastdreef 3, Breda</meta:user-defined>
    <meta:user-defined meta:name="OVERHEID.PostcodeHuisnummer/OVERHEIDop.postcodeHuisnummer">4838EK 3</meta:user-defined>
    <meta:user-defined meta:name="OVERHEIDop.straatnaam">Mastdreef</meta:user-defined>
    <meta:user-defined meta:name="OVERHEIDop.woonplaats">Breda</meta:user-defined>
    <meta:user-defined meta:name="DCTERMS.W3CDTF/DCTERMS.available">2020-04-09</meta:user-defined>
    <meta:user-defined meta:name="DCTERMS.W3CDTF/OVERHEIDop.jaargang">2020</meta:user-defined>
    <meta:user-defined meta:name="OVERHEIDop.externeBijlage">Mastdreef 3 Breda.beschikking|exb-2020-18779</meta:user-defined>
    <meta:user-defined meta:name="OVERHEIDop.externeBijlage">Mastdreef 3 Breda|exb-2020-18780</meta:user-defined>
    <meta:user-defined meta:name="OVERHEIDop.publicationIssue">93311</meta:user-defined>
    <meta:user-defined meta:name="OVERHEIDop.GmbID/DC.identifier">gmb-2020-93311</meta:user-defined>
    <meta:user-defined meta:name="OVERHEIDop.versieInformatie"/>
  </office:meta>
</office:document-meta>
</file>