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113416, Bruglaan 12 7611BL Aadorp,  het plaatsen van een dakkapel voor- en achterkant woning Bruglaan 12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30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0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0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voor- en achterkant woning Bruglaan 12 Aadorp</meta:user-defined>
    <dc:language>nl</dc:language>
    <meta:user-defined meta:name="OVERHEID.EPSG28992/DC.spatial">239484.000197458 488108.000461147</meta:user-defined>
    <meta:user-defined meta:name="DC.title">Ingediende aanvraag omgevingsvergunning, 113416, Bruglaan 12 7611BL Aadorp,  het plaatsen van een dakkapel voor- en achterkant woning Bruglaan 12 Aadorp</meta:user-defined>
    <meta:user-defined meta:name="OVERHEID.PostcodeHuisnummer/OVERHEIDop.postcodeHuisnummer">7611BL 12</meta:user-defined>
    <meta:user-defined meta:name="OVERHEIDop.straatnaam">Bruglaan</meta:user-defined>
    <meta:user-defined meta:name="OVERHEIDop.woonplaats">Aadorp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09</meta:user-defined>
    <meta:user-defined meta:name="OVERHEIDop.GmbID/DC.identifier">gmb-2020-93309</meta:user-defined>
    <meta:user-defined meta:name="OVERHEIDop.versieInformatie"/>
  </office:meta>
</office:document-meta>
</file>