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: verleende vergunningen (reguliere procedure), vvernachten in Geertruidskerk, Elfhuizen 3, 4931 AX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-1-2020 Elfhuizen 3, 4931 AX Geertruidenberg</text:span>
          </text:p>
            <text:p text:style-name="common-al">Overnachten in Geertruidskerk <text:span text:style-name="nadrukcur">(activiteit RO)</text:span></text:p>
            <text:p text:style-name="common-al">Procedure 3 is van toepassing. </text:p>
            <text:p text:style-name="common-al">
            <text:span text:style-name="nadrukvet"/>
          </text:p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</text:p>
            <text:p text:style-name="common-al"/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33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75 412566</meta:user-defined>
    <meta:user-defined meta:name="DC.title">Week 3: verleende vergunningen (reguliere procedure), vvernachten in Geertruidskerk, Elfhuizen 3, 4931 AX Geertruidenberg</meta:user-defined>
    <meta:user-defined meta:name="OVERHEID.PostcodeHuisnummer/OVERHEIDop.postcodeHuisnummer">4931AX 5</meta:user-defined>
    <meta:user-defined meta:name="OVERHEIDop.straatnaam">Elfhuizen</meta:user-defined>
    <meta:user-defined meta:name="OVERHEIDop.woonplaats">Geertruidenbe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9330</meta:user-defined>
    <meta:user-defined meta:name="OVERHEIDop.GmbID/DC.identifier">gmb-2020-9330</meta:user-defined>
    <meta:user-defined meta:name="OVERHEIDop.versieInformatie"/>
  </office:meta>
</office:document-meta>
</file>