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74, 2132 MS Hoofddorp, Hotel Schiphol Hoeksteen B.V., het plaatsen van een reclame uiting op de dakrand van de nieuw te plaatsen entree van het gebouw, datum besluit: 06-04-2020, zaak 9359723, OLO-4851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29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9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9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927.314 478284.711</meta:user-defined>
    <meta:user-defined meta:name="DC.title">Verleende omgevingsvergunning, Hoeksteen 74, 2132 MS Hoofddorp, Hotel Schiphol Hoeksteen B.V., het plaatsen van een reclame uiting op de dakrand van de nieuw te plaatsen entree van het gebouw, datum besluit: 06-04-2020, zaak 9359723, OLO-4851401.</meta:user-defined>
    <meta:user-defined meta:name="OVERHEID.PostcodeHuisnummer/OVERHEIDop.postcodeHuisnummer">2132MS 74</meta:user-defined>
    <meta:user-defined meta:name="OVERHEIDop.straatnaam">Hoeksteen</meta:user-defined>
    <meta:user-defined meta:name="OVERHEIDop.woonplaats">Hoofddorp</meta:user-defined>
    <meta:user-defined meta:name="DCTERMS.W3CDTF/DCTERMS.available">2020-04-09</meta:user-defined>
    <meta:user-defined meta:name="DCTERMS.W3CDTF/OVERHEIDop.jaargang">2020</meta:user-defined>
    <meta:user-defined meta:name="OVERHEIDop.publicationIssue">93299</meta:user-defined>
    <meta:user-defined meta:name="OVERHEIDop.GmbID/DC.identifier">gmb-2020-93299</meta:user-defined>
    <meta:user-defined meta:name="OVERHEIDop.versieInformatie"/>
  </office:meta>
</office:document-meta>
</file>