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17 A te IJmuiden, plaatsen loopbrug over bestaande vide op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Dokweg 17 A, plaatsen loopbrug over bestaande vide op begane grond (31/03/2020) 31972-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29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9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972-2020</meta:user-defined>
    <dc:language>nl</dc:language>
    <meta:user-defined meta:name="OVERHEID.EPSG28992/DC.spatial">101269.472 496961.875</meta:user-defined>
    <meta:user-defined meta:name="DC.title">Verleende omgevingsvergunning Dokweg 17 A te IJmuiden, plaatsen loopbrug over bestaande vide op begane grond</meta:user-defined>
    <meta:user-defined meta:name="OVERHEID.PostcodeHuisnummer/OVERHEIDop.postcodeHuisnummer">1976CA 17</meta:user-defined>
    <meta:user-defined meta:name="OVERHEIDop.straatnaam">Dokweg</meta:user-defined>
    <meta:user-defined meta:name="OVERHEIDop.woonplaats">IJmuiden</meta:user-defined>
    <meta:user-defined meta:name="DCTERMS.W3CDTF/DCTERMS.available">2020-04-09</meta:user-defined>
    <meta:user-defined meta:name="DCTERMS.W3CDTF/OVERHEIDop.jaargang">2020</meta:user-defined>
    <meta:user-defined meta:name="OVERHEIDop.publicationIssue">93295</meta:user-defined>
    <meta:user-defined meta:name="OVERHEIDop.GmbID/DC.identifier">gmb-2020-93295</meta:user-defined>
    <meta:user-defined meta:name="OVERHEIDop.versieInformatie"/>
  </office:meta>
</office:document-meta>
</file>