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ijkuit 22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6 januari 2020 met zaaknummer <text:span text:style-name="nadrukvet">M-SLM200005</text:span> voor het verwijderen van asbest op de locatie <text:span text:style-name="nadrukvet">Kijkuit 22 in Axel</text:span>.</text:p>
            <text:p text:style-name="common-al">De sloopmelding is op 10 januar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5 jan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32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2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2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6301.54 366455.47</meta:user-defined>
    <meta:user-defined meta:name="DC.title">Sloopmelding - Kijkuit 22 in Axel</meta:user-defined>
    <meta:user-defined meta:name="OVERHEID.PostcodeHuisnummer/OVERHEIDop.postcodeHuisnummer">4571PE 22</meta:user-defined>
    <meta:user-defined meta:name="OVERHEIDop.straatnaam">Kijkuit</meta:user-defined>
    <meta:user-defined meta:name="OVERHEIDop.woonplaats">Axel</meta:user-defined>
    <meta:user-defined meta:name="DCTERMS.W3CDTF/DCTERMS.available">2020-01-15</meta:user-defined>
    <meta:user-defined meta:name="DCTERMS.W3CDTF/OVERHEIDop.jaargang">2020</meta:user-defined>
    <meta:user-defined meta:name="OVERHEIDop.publicationIssue">9329</meta:user-defined>
    <meta:user-defined meta:name="OVERHEIDop.GmbID/DC.identifier">gmb-2020-9329</meta:user-defined>
    <meta:user-defined meta:name="OVERHEIDop.versieInformatie"/>
  </office:meta>
</office:document-meta>
</file>