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abij Vlasleeuwenbek 1, 1441TD Purmerend</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het plaatsen van een eco-toilet en een keetwagen in een parkeervak nabij Vlasleeuwenbek 1, 1441TD Purmerend. De aanvraag is geregistreerd onder zaaknummer A2020-028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28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8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8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0.73 501027.28</meta:user-defined>
    <meta:user-defined meta:name="DC.title">Kennisgeving ontvangst aanvraag plaatsen voorwerpen op of aan de openbare weg nabij Vlasleeuwenbek 1, 1441TD Purmerend</meta:user-defined>
    <meta:user-defined meta:name="OVERHEID.PostcodeHuisnummer/OVERHEIDop.postcodeHuisnummer">1441TD 1</meta:user-defined>
    <meta:user-defined meta:name="OVERHEIDop.straatnaam">Vlasleeuwenbek</meta:user-defined>
    <meta:user-defined meta:name="OVERHEIDop.woonplaats">Purmerend</meta:user-defined>
    <meta:user-defined meta:name="DCTERMS.W3CDTF/DCTERMS.available">2020-04-09</meta:user-defined>
    <meta:user-defined meta:name="DCTERMS.W3CDTF/OVERHEIDop.jaargang">2020</meta:user-defined>
    <meta:user-defined meta:name="OVERHEIDop.publicationIssue">93285</meta:user-defined>
    <meta:user-defined meta:name="OVERHEIDop.GmbID/DC.identifier">gmb-2020-93285</meta:user-defined>
    <meta:user-defined meta:name="OVERHEIDop.versieInformatie"/>
  </office:meta>
</office:document-meta>
</file>