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Bestemmingsplan, vastgesteld, Tunnelweg 7 Castenray</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maken, gelet op de Wet ruimtelijke ordening, de ter inzage legging bekend van het, door de gemeenteraad op 31 maart 2020, vastgestelde bestemmingsplan:</text:p>
            <text:p text:style-name="common-al">- Tunnelweg 7 Castenray (NL.IMRO.0984.BP18007-va01).</text:p>
            <text:p text:style-name="common-al">Het plan voorziet in het weg bestemmen en slopen van een bestaande woning aan de Tunnelweg 7 in Castenray in het kader van de “Regeling specifieke uitkering aankoop woningen onder een hoogspanningsverbinding”. De woonbestemming zal worden gewijzigd naar ‘Agrarisch met waarden’. De reeds aanwezige dubbelbestemming en gebiedsaanduidingen zullen worden gehandhaafd.</text:p>
            <text:p text:style-name="common-al">Het plan is ongewijzigd vastgesteld ten opzichte van het ontwerpplan.</text:p>
            <text:p text:style-name="common-al">Het vaststellingsbesluit met bijbehorende stukken ligt vanaf de dag na deze publicatie voor een ieder ter inzage in het klantencontactcentrum gemeentehuis, Raadhuisstraat 1 in Venray. De stukken kunt u via de bovenstaande digitale link inzien via de website ruimtelijkeplannen.nl. De papieren stukken kunt u alleen op afspraak inzien in het gemeentehuis. Indien het als gevolg van de maatregelen rondom het Corona-virus niet mogelijk is om de papieren stukken in te komen zien, verzoeken wij u contact op te nemen zodat we gezamenlijk kunnen kijken naar een alternatieve oplossing.</text:p>
            <text:p text:style-name="common-al">Voor meer informatie en om een afspraak te maken kunt u telefonisch contact opnemen met het klantcontactcentrum via telefoonnummer 0478-52 33 33.</text:p>
            <text:p text:style-name="common-al">De beroepstermijn loopt van zaterdag 11 april 2020 t/m vrijdag 22 mei 2020 (zes weken).</text:p>
            <text:p text:style-name="common-al">Tijdens de beroepstermijn kunt u beroep indienen tegen het bestemmingsplan en een eventuele aanwijzing bij de Afdeling bestuursrechtspraak van de Raad van State (Postbus 20019, 2500 EA Den Haag) wanneer u:</text:p>
            <text:list text:style-name="id1-3-2-1-1-10">
              <text:list-item text:style-override="id1-3-2-1-1-10-1">
                <text:number>•</text:number>
                <text:p text:style-name="al">belanghebbende bent die tijdig een zienswijze bij de gemeenteraad naar voren heeft gebracht;</text:p>
              </text:list-item>
              <text:list-item text:style-override="id1-3-2-1-1-10-2">
                <text:number>•</text:number>
                <text:p text:style-name="al">belanghebbende bent die niet eerder een zienswijze heeft ingediend en redelijkerwijs kunt aantonen dat u niet in staat bent geweest tijdig een zienswijze in te dienen;</text:p>
              </text:list-item>
              <text:list-item text:style-override="id1-3-2-1-1-10-3">
                <text:number>•</text:number>
                <text:p text:style-name="al">belanghebbende bent en er sprake is van een wijziging ten opzichte van het ontwerpplan.</text:p>
              </text:list-item>
            </text:list>
            <text:p text:style-name="common-al">Een beroepschrift moet worden ondertekend en ten minste bevatten:</text:p>
            <text:list text:style-name="id1-3-2-1-1-12">
              <text:list-item text:style-override="id1-3-2-1-1-12-1">
                <text:number>•</text:number>
                <text:p text:style-name="al">de naam en het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het beroep is gericht</text:p>
              </text:list-item>
              <text:list-item text:style-override="id1-3-2-1-1-12-4">
                <text:number>•</text:number>
                <text:p text:style-name="al">de gronden van het beroep.</text:p>
              </text:list-item>
            </text:list>
            <text:p text:style-name="last-al">Gelijktijdig met het indienen van een beroepschrift kunt u – als onverwijlde spoed dit vereist –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 </text:p>
            <text:p text:style-name="tekst_bottom"/>
          </text:section>
        </text:section>
        <text:section text:name="zakelijke-mededeling-sluiting_id1-3-2-2" text:style-name="zakelijke-mededeling-sluiting">
          <text:section text:name="ondertekening_id1-3-2-2-1">
            <text:p><text:span text:style-name="functie">Venray, d.d. 9 april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93269</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269</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269</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Venray</meta:user-defined>
    <meta:user-defined meta:name="OVERHEID.Informatietype/DC.type">officiële publicatie</meta:user-defined>
    <meta:user-defined meta:name="OVERHEIDgvop.Informatietype/DC.type">Plannen | ruimtelijk</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meta:user-defined meta:name="OVERHEIDop.Ruimtelijkplan/OVERHEIDop.bekendmakingBetreffendePlan">NL.IMRO.0984.BP18007-va01</meta:user-defined>
    <dc:language>nl</dc:language>
    <meta:user-defined meta:name="OVERHEID.Gemeente/DC.spatial">Venray</meta:user-defined>
    <meta:user-defined meta:name="OVERHEID.EPSG28992/DC.spatial">200593.183 389471.498</meta:user-defined>
    <meta:user-defined meta:name="DC.title">Bestemmingsplan, vastgesteld, Tunnelweg 7 Castenray</meta:user-defined>
    <meta:user-defined meta:name="OVERHEID.PostcodeHuisnummer/OVERHEIDop.postcodeHuisnummer">5811AS 7</meta:user-defined>
    <meta:user-defined meta:name="OVERHEIDop.straatnaam">Tunnelweg</meta:user-defined>
    <meta:user-defined meta:name="OVERHEIDop.woonplaats">Castenray</meta:user-defined>
    <meta:user-defined meta:name="DCTERMS.W3CDTF/DCTERMS.available">2020-04-09</meta:user-defined>
    <meta:user-defined meta:name="DCTERMS.W3CDTF/OVERHEIDop.jaargang">2020</meta:user-defined>
    <meta:user-defined meta:name="OVERHEIDop.publicationIssue">93269</meta:user-defined>
    <meta:user-defined meta:name="OVERHEIDop.GmbID/DC.identifier">gmb-2020-93269</meta:user-defined>
    <meta:user-defined meta:name="OVERHEIDop.versieInformatie"/>
  </office:meta>
</office:document-meta>
</file>