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polder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npolderplein 5, 3042CE, verbouwing met beperkte functiewijziging en gevelwijziging van gebouw C van gemeentelijk complex Kleinpolderplein (aanvraagdatum 31-03-2020, dossiernummer OMV.20.03.006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26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6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6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581.09 438274.85</meta:user-defined>
    <meta:user-defined meta:name="DC.title">Aangevraagde omgevingsvergunning Kleinpolderplein 5</meta:user-defined>
    <meta:user-defined meta:name="OVERHEID.PostcodeHuisnummer/OVERHEIDop.postcodeHuisnummer">3042CE 5</meta:user-defined>
    <meta:user-defined meta:name="OVERHEIDop.straatnaam">Kleinpolderplein</meta:user-defined>
    <meta:user-defined meta:name="OVERHEIDop.woonplaats">Rotter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62</meta:user-defined>
    <meta:user-defined meta:name="OVERHEIDop.GmbID/DC.identifier">gmb-2020-93262</meta:user-defined>
    <meta:user-defined meta:name="OVERHEIDop.versieInformatie"/>
  </office:meta>
</office:document-meta>
</file>